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style-name="ce2"/>
          <table:table-cell office:value-type="string" table:number-columns-spanned="5" table:number-rows-spanned="1" table:style-name="ce10">
            <text:p>Отчет Агента "<text:span text:style-name="T3">Наименование турагента</text:span>"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11">
            <text:p>За<text:s/><text:span text:style-name="T4">отчетный месяц (Май, июнь ...)</text:span>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1. На основании агентского договора были предоставлены слудующие туристические услуги: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3">
            <text:p>Номер и дата выставления счета</text:p>
          </table:table-cell>
          <table:table-cell office:value-type="string" table:style-name="ce4">
            <text:p>Дата реализации</text:p>
          </table:table-cell>
          <table:table-cell office:value-type="string" table:style-name="ce4">
            <text:p>Наименование тур услуги</text:p>
          </table:table-cell>
          <table:table-cell office:value-type="string" table:style-name="ce4">
            <text:p>СтоимостьТурУслуги</text:p>
          </table:table-cell>
          <table:table-cell office:value-type="string" table:number-columns-spanned="2" table:number-rows-spanned="1" table:style-name="ce12">
            <text:p>Агентсткое вознаграждение</text:p>
          </table:table-cell>
          <table:covered-table-cell/>
          <table:table-cell office:value-type="string" table:style-name="ce5">
            <text:p>Перечислено туроператору</text:p>
          </table:table-cell>
          <table:table-cell table:number-columns-repeated="16376"/>
        </table:table-row>
        <table:table-row table:style-name="ro6">
          <table:table-cell/>
          <table:table-cell table:style-name="ce3"/>
          <table:table-cell table:number-columns-repeated="3" table:style-name="ce4"/>
          <table:table-cell office:value-type="string" table:style-name="ce6">
            <text:p>Сумма, руб</text:p>
          </table:table-cell>
          <table:table-cell office:value-type="string" table:style-name="ce6">
            <text:p>В т.ч. НДС</text:p>
          </table:table-cell>
          <table:table-cell table:style-name="ce5"/>
          <table:table-cell table:number-columns-repeated="1637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number-columns-repeated="2" table:style-name="ce7"/>
          <table:table-cell table:style-name="ce4"/>
          <table:table-cell table:style-name="ce7"/>
          <table:table-cell table:number-columns-repeated="1637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7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2">
          <table:table-cell/>
          <table:table-cell office:value-type="string" table:style-name="ce8">
            <text:p>ИТОГО</text:p>
          </table:table-cell>
          <table:table-cell table:number-columns-repeated="2" table:style-name="ce2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2. Общая стоимость туристических услуг за отчетный период составила -<text:span text:style-name="T5">____</text:span><text:s text:c="2"/>руб.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3. Общая стоимость вознаграждения Агента за отчетный период составила -<text:span text:style-name="T5">____</text:span><text:s/>руб., в т.ч. НДС: 0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4. Общая сумма подлежащая перечислению за отчетный период Туроператору составила-<text:span text:style-name="T5">____</text:span><text:s text:c="2"/>руб.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2">
            <text:p>Генеральный директор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"<text:span text:style-name="T5">наименование турагента</text:span>"</text:p>
          </table:table-cell>
          <table:table-cell table:number-columns-repeated="2" table:style-name="ce2"/>
          <table:table-cell office:value-type="string" table:style-name="ce2">
            <text:p>ООО "Туроператор "Лидер Казань"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3">
            <text:p>_________________________________ / <text:s text:c="51"/>/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style-name="ce2">
            <text:p>Григорьев В. А.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text>-</number:text>
      <number:number number:decimal-places="2" number:min-integer-digits="1"/>
      <style:map style:condition="value()&gt;=0" style:apply-style-name="N37P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Вячеслав Григорьев</meta:initial-creator>
    <dc:creator>Михаил</dc:creator>
    <meta:creation-date>2014-03-19T17:56:53Z</meta:creation-date>
    <dc:date>2021-03-01T11:34:29Z</dc:date>
  </office:meta>
</office:document-meta>
</file>